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標題1" style:family="paragraph">
      <style:paragraph-properties fo:margin-left="0.5in" fo:text-indent="-0.3333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fo:color="#000000"/>
    </style:style>
    <style:style style:name="P15" style:parent-style-name="標題1" style:family="paragraph">
      <style:paragraph-properties fo:margin-left="0.3333in" fo:text-indent="-0.3333in">
        <style:tab-stops/>
      </style:paragraph-properties>
      <style:text-properties style:font-name="Times New Roman"/>
    </style:style>
    <style:style style:name="P16" style:parent-style-name="標題1" style:family="paragraph">
      <style:paragraph-properties fo:margin-left="0.5in" fo:text-indent="-0.3333in">
        <style:tab-stops/>
      </style:paragraph-properties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P24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25" style:parent-style-name="標題1" style:family="paragraph">
      <style:paragraph-properties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P35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36" style:parent-style-name="標題1" style:family="paragraph">
      <style:paragraph-properties fo:margin-left="0.5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T49" style:parent-style-name="預設段落字型" style:family="text">
      <style:text-properties style:font-name="Times New Roman" style:font-name-complex="Times New Roman" fo:color="#000000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P56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57" style:parent-style-name="標題1" style:family="paragraph">
      <style:paragraph-properties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P63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64" style:parent-style-name="標題1" style:family="paragraph">
      <style:paragraph-properties fo:margin-left="0.5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P74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75" style:parent-style-name="標題1" style:family="paragraph">
      <style:paragraph-properties fo:margin-left="0.5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P89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90" style:parent-style-name="標題1" style:family="paragraph">
      <style:paragraph-properties fo:margin-left="0.5in" fo:text-indent="-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P96" style:parent-style-name="標題1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P97" style:parent-style-name="標題1" style:family="paragraph">
      <style:paragraph-properties fo:margin-left="0.5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color="#000000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P113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14" style:parent-style-name="標題1" style:family="paragraph">
      <style:paragraph-properties fo:margin-left="0.6388in" fo:text-indent="-0.4722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 fo:color="#000000"/>
    </style:style>
    <style:style style:name="T118" style:parent-style-name="預設段落字型" style:family="text">
      <style:text-properties style:font-name="Times New Roman" style:font-name-complex="Times New Roman" fo:color="#000000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P126" style:parent-style-name="標題1" style:family="paragraph">
      <style:paragraph-properties fo:margin-left="0.6666in" fo:text-indent="0in">
        <style:tab-stops/>
      </style:paragraph-properties>
      <style:text-properties style:font-name="Times New Roman" style:font-name-complex="Times New Roman" fo:color="#000000"/>
    </style:style>
    <style:style style:name="P127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28" style:parent-style-name="標題1" style:family="paragraph">
      <style:paragraph-properties fo:margin-left="0.6388in" fo:text-indent="-0.4722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T134" style:parent-style-name="預設段落字型" style:family="text">
      <style:text-properties style:font-name="Times New Roman" style:font-name-complex="Times New Roman" fo:color="#000000"/>
    </style:style>
    <style:style style:name="T135" style:parent-style-name="預設段落字型" style:family="text">
      <style:text-properties style:font-name="Times New Roman" style:font-name-complex="Times New Roman" fo:color="#000000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fo:color="#000000"/>
    </style:style>
    <style:style style:name="T144" style:parent-style-name="預設段落字型" style:family="text">
      <style:text-properties style:font-name="Times New Roman" style:font-name-complex="Times New Roman" fo:color="#000000"/>
    </style:style>
    <style:style style:name="T145" style:parent-style-name="預設段落字型" style:family="text">
      <style:text-properties style:font-name="Times New Roman" style:font-name-complex="Times New Roman" fo:color="#000000"/>
    </style:style>
    <style:style style:name="T146" style:parent-style-name="預設段落字型" style:family="text">
      <style:text-properties style:font-name="Times New Roman" style:font-name-complex="Times New Roman" fo:color="#00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P149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50" style:parent-style-name="標題1" style:family="paragraph">
      <style:paragraph-properties fo:margin-left="0.6388in" fo:text-indent="-0.4722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color="#00000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P160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61" style:parent-style-name="標題1" style:family="paragraph">
      <style:paragraph-properties fo:margin-left="0.5208in" fo:text-indent="-0.3541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 fo:color="#000000"/>
    </style:style>
    <style:style style:name="P165" style:parent-style-name="標題1" style:family="paragraph">
      <style:paragraph-properties fo:margin-left="0.6666in" fo:text-indent="0in">
        <style:tab-stops/>
      </style:paragraph-properties>
      <style:text-properties style:font-name="Times New Roman" style:font-name-complex="Times New Roman" fo:color="#000000"/>
    </style:style>
    <style:style style:name="P166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67" style:parent-style-name="標題1" style:family="paragraph">
      <style:paragraph-properties fo:margin-left="0.6388in" fo:text-indent="-0.4722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color="#000000"/>
    </style:style>
    <style:style style:name="P172" style:parent-style-name="標題1" style:family="paragraph">
      <style:paragraph-properties fo:margin-left="0.4722in" fo:text-indent="-0.4722in">
        <style:tab-stops/>
      </style:paragraph-properties>
      <style:text-properties style:font-name="Times New Roman" style:font-name-complex="Times New Roman"/>
    </style:style>
    <style:style style:name="P173" style:parent-style-name="標題1" style:family="paragraph">
      <style:paragraph-properties fo:margin-left="0.6388in" fo:text-indent="-0.4722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color="#000000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179" style:parent-style-name="預設段落字型" style:family="text">
      <style:text-properties style:font-name="Times New Roman" style:font-name-complex="Times New Roman" fo:color="#000000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T181" style:parent-style-name="預設段落字型" style:family="text">
      <style:text-properties style:font-name="Times New Roman" style:font-name-complex="Times New Roman" fo:color="#000000"/>
    </style:style>
    <style:style style:name="T182" style:parent-style-name="預設段落字型" style:family="text">
      <style:text-properties style:font-name="Times New Roman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P184" style:parent-style-name="標題1" style:family="paragraph">
      <style:paragraph-properties fo:margin-left="0.3541in" fo:text-indent="-0.3541in">
        <style:tab-stops/>
      </style:paragraph-properties>
      <style:text-properties style:font-name="Times New Roman" style:font-name-complex="Times New Roman"/>
    </style:style>
    <style:style style:name="P185" style:parent-style-name="標題1" style:family="paragraph">
      <style:paragraph-properties fo:margin-left="0.6388in" fo:text-indent="-0.4722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T191" style:parent-style-name="預設段落字型" style:family="text">
      <style:text-properties style:font-name="Times New Roman" style:font-name-complex="Times New Roman" fo:color="#000000"/>
    </style:style>
    <style:style style:name="T192" style:parent-style-name="預設段落字型" style:family="text">
      <style:text-properties style:font-name="Times New Roman" style:font-name-complex="Times New Roman" fo:color="#000000"/>
    </style:style>
    <style:style style:name="T193" style:parent-style-name="預設段落字型" style:family="text">
      <style:text-properties style:font-name="Times New Roman" style:font-name-complex="Times New Roman" fo:color="#000000"/>
    </style:style>
    <style:style style:name="T194" style:parent-style-name="預設段落字型" style:family="text">
      <style:text-properties style:font-name="Times New Roman" style:font-name-complex="Times New Roman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198" style:parent-style-name="預設段落字型" style:family="text">
      <style:text-properties style:font-name="Times New Roman" style:font-name-complex="Times New Roman"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T201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1"><text:span text:style-name="T4">Q.1</text:span><text:span text:style-name="T5"><text:tab/></text:span><text:span text:style-name="T6">黑客松是什麼？黑捷客又是什麼？</text:span></text:h>
      <text:h text:style-name="P7" text:outline-level="1"><text:span text:style-name="T8">A.1</text:span><text:span text:style-name="T9"><text:tab/></text:span><text:span text:style-name="T10">「黑客松」是由電腦工程師「黑客」（</text:span><text:span text:style-name="T11">hacker</text:span><text:span text:style-name="T12">）與「馬拉松」（</text:span><text:span text:style-name="T13">marathon</text:span><text:span text:style-name="T14">）兩個概念組成，參與者必須在短時間內彼此合作，發揮創意與創新。捷運盃黑客松活動汲取相同精神，經由徵件、工作坊及發表等過程，與您一同參與馬拉松活動，並在最後的決賽中找出同時具備「黑客」與「捷客」的「黑捷客」高手。</text:span></text:h>
      <text:h text:style-name="P15" text:outline-level="1">Q.2<text:tab/>參加競賽/成為黑捷客有什麼好處?</text:h>
      <text:h text:style-name="P16" text:outline-level="1"><text:span text:style-name="T17">A.2</text:span><text:span text:style-name="T18"><text:tab/></text:span><text:span text:style-name="T19">如在決賽中獲獎，依名次可得到新台幣</text:span><text:span text:style-name="T20">5</text:span><text:span text:style-name="T21">萬至</text:span><text:span text:style-name="T22">5,000</text:span><text:span text:style-name="T23">元不等的獎金、獎品以及獎狀，得獎作品並會藉由捷運自身媒體宣傳。除獎金本身的價值，也可作為求學及求職階段有利的能力證明。另在活動期間亦有機會接觸其他學校的好手、不同產業的專家學者，拓展自身的人際關係。</text:span></text:h>
      <text:h text:style-name="P24" text:outline-level="1">Q.3<text:tab/>什麼人可以參加？</text:h>
      <text:h text:style-name="P25" text:outline-level="1"><text:span text:style-name="T26">A.3</text:span><text:span text:style-name="T27"><text:tab/></text:span><text:span text:style-name="T28">本屆活動不限年齡、國籍、科系、工作，只要對本次活動主題「智慧生活</text:span><text:span text:style-name="T29"><text:s/></text:span><text:span text:style-name="T30">創新應用</text:span><text:span text:style-name="T31"><text:s/>App</text:span><text:span text:style-name="T32">競賽」有興趣，都歡迎組隊參加。惟未滿</text:span><text:span text:style-name="T33">18</text:span><text:span text:style-name="T34">歲的朋友，請務必先取得監護人或法定代理人的同意，並於報名時檢附相關同意書。</text:span></text:h>
      <text:soft-page-break/>
      <text:h text:style-name="P35" text:outline-level="1">Q.4<text:tab/>我想要參加，要怎麼報名？</text:h>
      <text:h text:style-name="P36" text:outline-level="1"><text:span text:style-name="T37">A.4</text:span><text:span text:style-name="T38"><text:tab/></text:span><text:span text:style-name="T39">尋找隊友（每隊</text:span><text:span text:style-name="T40">2</text:span><text:span text:style-name="T41">至</text:span><text:span text:style-name="T42">5</text:span><text:span text:style-name="T43">人自由組隊）、了解參賽辦法，在</text:span><text:span text:style-name="T44">113</text:span><text:span text:style-name="T45">年</text:span><text:span text:style-name="T46">2</text:span><text:span text:style-name="T47">月</text:span><text:span text:style-name="T48">23</text:span><text:span text:style-name="T49">日（星期五）晚上</text:span><text:span text:style-name="T50">23:59</text:span><text:span text:style-name="T51">前至競賽活動</text:span><text:span text:style-name="T52">官網</text:span><text:span text:style-name="T53">完成網路報名，填寫報名資料，並上傳提案企劃書、活動切結書、法定代理人同意書（團隊成員未滿</text:span><text:span text:style-name="T54">18</text:span><text:span text:style-name="T55">歲者）。</text:span></text:h>
      <text:h text:style-name="P56" text:outline-level="1">Q.5<text:tab/>請問我可以報名幾個隊伍？</text:h>
      <text:h text:style-name="P57" text:outline-level="1"><text:span text:style-name="T58">A.5</text:span><text:span text:style-name="T59"><text:tab/></text:span><text:span text:style-name="T60">活動不得跨隊報名，亦即同一人不可同時參加</text:span><text:span text:style-name="T61">2</text:span><text:span text:style-name="T62">個隊伍。</text:span></text:h>
      <text:h text:style-name="P63" text:outline-level="1">Q.6<text:tab/>題目有什麼限制嗎?</text:h>
      <text:h text:style-name="P64" text:outline-level="1"><text:span text:style-name="T65">A.6</text:span><text:span text:style-name="T66"><text:tab/></text:span><text:span text:style-name="T67">本屆捷運盃黑客松主題為「智慧生活</text:span><text:span text:style-name="T68"><text:s/></text:span><text:span text:style-name="T69">創新應用</text:span><text:span text:style-name="T70"><text:s/>App</text:span><text:span text:style-name="T71">競賽」，說明及限制請詳閱</text:span><text:span text:style-name="T72">競賽</text:span><text:span text:style-name="T73">活動官網的說明，參賽者可參考上述規定發揮創意自訂作品名稱。</text:span></text:h>
      <text:h text:style-name="P74" text:outline-level="1">Q.7<text:tab/>如何知道是否報名成功？</text:h>
      <text:h text:style-name="P75" text:outline-level="1"><text:span text:style-name="T76">A.7</text:span><text:span text:style-name="T77"><text:tab/></text:span><text:span text:style-name="T78">報名成功後主辦單位將寄發通知郵件至團隊代表之</text:span><text:span text:style-name="T79">email</text:span><text:span text:style-name="T80">信箱。並請注意，僅線上報名但未於報名期限內（</text:span><text:span text:style-name="T81">113</text:span><text:span text:style-name="T82">年</text:span><text:span text:style-name="T83">2</text:span><text:span text:style-name="T84">月</text:span><text:span text:style-name="T85">23</text:span><text:span text:style-name="T86">日晚上</text:span><text:span text:style-name="T87">23:59</text:span><text:span text:style-name="T88">前）繳交完整資料者，報名將視同無效。</text:span></text:h>
      <text:h text:style-name="P89" text:outline-level="1">Q.8<text:tab/>如送交提案報名成功後想再次修改提交內容該如何處理？</text:h>
      <text:h text:style-name="P90" text:outline-level="1"><text:span text:style-name="T91">A.8</text:span><text:span text:style-name="T92"><text:tab/></text:span><text:span text:style-name="T93">報名截止前都可至競賽活動</text:span><text:span text:style-name="T94">官網</text:span><text:span text:style-name="T95">，重新填寫報名資料，上傳修改後之提案內容，將以截止日前最後遞件成功之報名內容為準。</text:span></text:h>
      <text:h text:style-name="P96" text:outline-level="1">Q.9<text:tab/>我報名成功了！接下來要準備什麼？</text:h>
      <text:h text:style-name="P97" text:outline-level="1"><text:span text:style-name="T98">A.9</text:span><text:span text:style-name="T99"><text:tab/></text:span><text:span text:style-name="T100">請您持續確認團隊代表信箱及</text:span><text:span text:style-name="T101">競賽</text:span><text:span text:style-name="T102">活動官網最新消息。捷運公司會先邀請專家學者針對報名成功隊伍的企劃資料進行初審，並於</text:span><text:span text:style-name="T103">113</text:span><text:span text:style-name="T104">年</text:span><text:span text:style-name="T105">3</text:span><text:span text:style-name="T106">月</text:span><text:span text:style-name="T107">29</text:span><text:span text:style-name="T108">日寄送初審結果，相關結果亦會公告在</text:span><text:span text:style-name="T109">競賽</text:span><text:span text:style-name="T110">活動</text:span><text:span text:style-name="T111">官網</text:span><text:span text:style-name="T112">。</text:span></text:h>
      <text:h text:style-name="P113" text:outline-level="1">Q.10<text:s/>我通過初審了！接下來要準備什麼？</text:h>
      <text:h text:style-name="P114" text:outline-level="1"><text:span text:style-name="T115">A.10</text:span><text:span text:style-name="T116"><text:tab/></text:span><text:span text:style-name="T117">首先恭喜您的提案企劃通過初審，獲得進入決賽的資格！接下來要請您在</text:span><text:span text:style-name="T118">113</text:span><text:span text:style-name="T119">年</text:span><text:span text:style-name="T120">4</text:span><text:span text:style-name="T121">月</text:span><text:span text:style-name="T122">18</text:span><text:span text:style-name="T123">日參加工作坊，各隊會安排</text:span><text:span text:style-name="T124">1</text:span><text:span text:style-name="T125">名輔導員，輔導員依實際情形提供相關建議，讓您對於相關業務及數據了解，以增加議題契合性及提案可行性。</text:span></text:h>
      <text:h text:style-name="P126" text:outline-level="1">113年5月18日決賽前，依據您提出的提案企劃書，持續優化創意構思、準備作品及簡報資料，並出席決賽發表取得佳績。</text:h>
      <text:h text:style-name="P127" text:outline-level="1">Q.11<text:s/>請問決賽發表有什麼需要注意的？</text:h>
      <text:h text:style-name="P128" text:outline-level="1"><text:span text:style-name="T129">A.11</text:span><text:span text:style-name="T130"><text:s/></text:span><text:span text:style-name="T131">參賽隊伍請務必在</text:span><text:span text:style-name="T132">113</text:span><text:span text:style-name="T133">年</text:span><text:span text:style-name="T134">5</text:span><text:span text:style-name="T135">月</text:span><text:span text:style-name="T136">18</text:span><text:span text:style-name="T137">日</text:span><text:span text:style-name="T138">(</text:span><text:span text:style-name="T139">六</text:span><text:span text:style-name="T140">)</text:span><text:span text:style-name="T141">上午</text:span><text:span text:style-name="T142">09:00</text:span><text:span text:style-name="T143">至</text:span><text:span text:style-name="T144">09:20</text:span><text:span text:style-name="T145">，攜帶身分證明文件（非本國籍者請攜帶護照）至本公司北投會館報到。並依工作人員於上午安排之時段，現場測試及排練，確保作品可於下午的決賽順利展示。配分重點及時間限制，請詳閱</text:span><text:span text:style-name="T146">競賽</text:span><text:span text:style-name="T147">活動</text:span><text:span text:style-name="T148">官網相關說明。決賽當天雖有計時人員響鈴提示，仍建議您事前練習掌握簡報發表節奏。</text:span></text:h>
      <text:h text:style-name="P149" text:outline-level="1">Q.12<text:s/>如何取得活動任何異動資訊（如COVID-19疫情影響）?</text:h>
      <text:h text:style-name="P150" text:outline-level="1"><text:span text:style-name="T151">A.12</text:span><text:span text:style-name="T152"><text:s/></text:span><text:span text:style-name="T153">相關訊息均將公佈在</text:span><text:span text:style-name="T154">競賽</text:span><text:span text:style-name="T155">活動官網。需配合中央疫情指揮中心之規定調整活動形式，將另行於</text:span><text:span text:style-name="T156">競賽活動</text:span><text:span text:style-name="T157">官網公告並寄發</text:span><text:span text:style-name="T158">email</text:span><text:span text:style-name="T159">通知參賽團隊代表。</text:span></text:h>
      <text:h text:style-name="P160" text:outline-level="1">Q.13<text:s/>台北捷運北投會館如何到達?</text:h>
      <text:h text:style-name="P161" text:outline-level="1"><text:span text:style-name="T162">A.13</text:span><text:span text:style-name="T163"><text:s/></text:span><text:span text:style-name="T164">相關交通資訊請參考本公司北投會館網站說明：</text:span></text:h>
      <text:h text:style-name="P165" text:outline-level="1">https://btresort.metro.taipei/Content_List.aspx?n=790FFCB6E3AF26DC</text:h>
      <text:h text:style-name="P166" text:outline-level="1">Q.14<text:s/>決賽一定要全員到場嗎？</text:h>
      <text:h text:style-name="P167" text:outline-level="1"><text:span text:style-name="T168">A.1</text:span><text:span text:style-name="T169">4</text:span><text:span text:style-name="T170"><text:s/></text:span><text:span text:style-name="T171">因決賽得獎的獎狀會對所有隊員個別頒發，當天需進行身份驗證，因此決賽當日參賽隊伍原則需全員到場報到。但有特殊因素無法全員到場時，應先向主辦單位請假，並由團隊代表攜帶未到場隊員身分證明文件影本供查驗確認資格。</text:span></text:h>
      <text:h text:style-name="P172" text:outline-level="1">Q.15<text:s/>如果我已經完成Go App的新功能，可以在企劃書中提供連結嗎？</text:h>
      <text:h text:style-name="P173" text:outline-level="1"><text:span text:style-name="T174">A.1</text:span><text:span text:style-name="T175">5</text:span><text:span text:style-name="T176"><text:s/></text:span><text:span text:style-name="T177">因企劃書是提供初審階段靜態審查，如已完成</text:span><text:span text:style-name="T178">App</text:span><text:span text:style-name="T179">新功能設計，建議您將畫面截圖並加註說明後放入企劃書中，提供評審參考。決賽時亦可使用手機或筆電投影至螢幕展示，或於筆電安裝模擬器、錄製實際操作影片放到簡報內等方式展示，惟展示時間也包含在決賽說明時間</text:span><text:span text:style-name="T180">7</text:span><text:span text:style-name="T181">分鐘內。且現場僅提供</text:span><text:span text:style-name="T182">HDMI</text:span><text:span text:style-name="T183">介面輸出，相關設備須參賽者自行備妥。請參賽者自行評估最適合的呈現方式。</text:span></text:h>
      <text:h text:style-name="P184" text:outline-level="1">Q.16<text:s/>本屆活動之<text:s/>Acer創客獎<text:s/>要如何獲得呢？</text:h>
      <text:h text:style-name="P185" text:outline-level="1"><text:span text:style-name="T186">A.1</text:span><text:span text:style-name="T187">6</text:span><text:span text:style-name="T188"><text:s/></text:span><text:span text:style-name="T189">宏碁</text:span><text:span text:style-name="T190">Acer</text:span><text:span text:style-name="T191">為鼓勵最具創意且符合創客精神的參賽隊伍，特別贊助團隊獎項</text:span><text:span text:style-name="T192">3D</text:span><text:span text:style-name="T193">裸視筆電</text:span><text:span text:style-name="T194">1</text:span><text:span text:style-name="T195">台，並依據人數贊助</text:span><text:span text:style-name="T196">2~5</text:span><text:span text:style-name="T197">台</text:span><text:span text:style-name="T198">Acer 24</text:span><text:span text:style-name="T199">型曲面抗閃螢幕，頒發給發揮最大創意精神的隊伍。故各決賽入選隊伍除原本黑客松獎金、獎狀之外，更有機會加碼獲得</text:span><text:span text:style-name="T200">Acer</text:span><text:span text:style-name="T201">創客獎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vertical-align="baseline" fo:margin-bottom="0.0833in" fo:line-height="182%" fo:margin-left="0.4923in" fo:text-indent="-0.4923in">
        <style:tab-stops/>
      </style:paragraph-properties>
      <style:text-properties style:font-name="標楷體" style:font-name-asian="標楷體" style:font-name-complex="標楷體" fo:color="#0000FF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第4屆捷運盃黑客松常見問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淑珺</meta:initial-creator>
    <dc:creator>吳淑珺</dc:creator>
    <meta:creation-date>2024-01-09T08:02:00Z</meta:creation-date>
    <dc:date>2024-01-09T09:18:00Z</dc:date>
    <meta:template xlink:href="Normal.dotm" xlink:type="simple"/>
    <meta:editing-cycles>21</meta:editing-cycles>
    <meta:editing-duration>PT4440S</meta:editing-duration>
    <meta:document-statistic meta:page-count="5" meta:paragraph-count="4" meta:word-count="311" meta:character-count="2086" meta:row-count="14" meta:non-whitespace-character-count="1779"/>
  </office:meta>
</office:document-meta>
</file>